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in de beschermingszone van A-water 240190 ter plaatse van de Schuerenweg 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chuur in de beschermingszone van A-water 240190 ter plaatse van de Schuerenweg 6 te Doornenburg. Zaaknummer: 201613424 . </text:p>
            <text:p text:style-name="common-al">Start bezwaartermijn: 03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7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schuur in de beschermingszone van A-water 240190 ter plaatse van de Schuerenweg 6 te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74</meta:user-defined>
    <meta:user-defined meta:name="OVERHEIDop.WsbID/DC.identifier">wsb-2016-7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BL 86</meta:user-defined>
    <meta:user-defined meta:name="OVERHEIDop.woonplaats">Groot-Ammers</meta:user-defined>
    <meta:user-defined meta:name="OVERHEIDop.straatnaam">Iren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259 437321</meta:user-defined>
    <meta:user-defined meta:name="OVERHEIDop.versieInformatie"/>
  </office:meta>
</office:document-meta>
</file>