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teiger in A-water 001069 ter plaatse van Irenestraat 20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steiger in A-water 001069 ter plaatse van Irenestraat 20 te Groot-Ammers. Zaaknummer: 201613277. </text:p>
            <text:p text:style-name="common-al">Start bezwaartermijn: 03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473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73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73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steiger in A-water 001069 ter plaatse van Irenestraat 20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7473</meta:user-defined>
    <meta:user-defined meta:name="OVERHEIDop.WsbID/DC.identifier">wsb-2016-74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69EH</meta:user-defined>
    <meta:user-defined meta:name="OVERHEIDop.woonplaats">Dodewaard</meta:user-defined>
    <meta:user-defined meta:name="OVERHEIDop.straatnaam">Lindenhof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73242 436032</meta:user-defined>
    <meta:user-defined meta:name="OVERHEIDop.versieInformatie"/>
  </office:meta>
</office:document-meta>
</file>