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chuifpoort nabij B-water 419030 ter plaatse van Matensestraat 61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schuifpoort nabij B-water 419030 ter plaatse van Matensestraat 61 Dodewaard. Zaaknummer: 201613262. </text:p>
            <text:p text:style-name="common-al">Start bezwaartermijn: 03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472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7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7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schuifpoort nabij B-water 419030 ter plaatse van Matensestraat 61 Dode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7472</meta:user-defined>
    <meta:user-defined meta:name="OVERHEIDop.WsbID/DC.identifier">wsb-2016-74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9EH</meta:user-defined>
    <meta:user-defined meta:name="OVERHEIDop.woonplaats">Dodewaard</meta:user-defined>
    <meta:user-defined meta:name="OVERHEIDop.straatnaam">Lindenhof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3242 436032</meta:user-defined>
    <meta:user-defined meta:name="OVERHEIDop.versieInformatie"/>
  </office:meta>
</office:document-meta>
</file>