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een gestuurde boring langs een kunstwerk in de weg voor aanleg van glasvezelnet nabij de Lage Giessen 50 te Hoornaa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een gestuurde boring langs een kunstwerk in de weg voor de aanleg van glasvezelnet nabij de Lage Giessen 50 te Hoornaar. Zaaknummer 201612512. </text:p>
            <text:p text:style-name="common-al">Start bezwaartermijn: 06-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471</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71</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71</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een gestuurde boring langs een kunstwerk in de weg voor aanleg van glasvezelnet nabij de Lage Giessen 50 te Hoornaa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5</meta:user-defined>
    <meta:user-defined meta:name="OVERHEIDop.publicationIssue">7471</meta:user-defined>
    <meta:user-defined meta:name="OVERHEIDop.WsbID/DC.identifier">wsb-2016-74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23SJ 53 i</meta:user-defined>
    <meta:user-defined meta:name="OVERHEIDop.woonplaats">Hoornaar</meta:user-defined>
    <meta:user-defined meta:name="OVERHEIDop.straatnaam">Lage Giesse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3245 431343</meta:user-defined>
    <meta:user-defined meta:name="OVERHEIDop.versieInformatie"/>
  </office:meta>
</office:document-meta>
</file>