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verdieping bovenop een bestaande woning t.p.v. de Lingedijk 55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verdieping bovenop een bestaande woning t.p.v. de Lingedijk 55 te Gellicum. Zaaknummer 201614017. </text:p>
            <text:p text:style-name="common-al">Start bezwaartermijn: 06-09-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469</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9</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69</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verdieping bovenop een bestaande woning t.p.v. de Lingedijk 55 te Gellic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5</meta:user-defined>
    <meta:user-defined meta:name="OVERHEIDop.publicationIssue">7469</meta:user-defined>
    <meta:user-defined meta:name="OVERHEIDop.WsbID/DC.identifier">wsb-2016-746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155BC</meta:user-defined>
    <meta:user-defined meta:name="OVERHEIDop.woonplaats">Gellicum</meta:user-defined>
    <meta:user-defined meta:name="OVERHEIDop.straatnaam">Linge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8611 432112</meta:user-defined>
    <meta:user-defined meta:name="OVERHEIDop.versieInformatie"/>
  </office:meta>
</office:document-meta>
</file>