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toekomstig) adres Gantel 21,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6-011179</text:p>
            <text:p text:style-name="common-al">Het college van dijkgraaf en hoogheemraden van Delfland heeft het besluit genomen om geen vergunning te verlenen aan GeoComfort B.V. voor het lozen van grondwater op oppervlaktewater ter hoogte van het (toekomstig) adres Gantel 21, gemeente Midden-Delfland (Den Hoor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4 sept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468</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8</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8</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toekomstig) adres Gantel 21, gemeente Midden-Delfland (Den Hoor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468</meta:user-defined>
    <meta:user-defined meta:name="OVERHEIDop.WsbID/DC.identifier">wsb-2016-7468</meta:user-defined>
    <meta:user-defined meta:name="OVERHEID.TaxonomieBeleidsagenda/OVERHEID.category">Bestuur | Organisatie en beleid</meta:user-defined>
    <meta:user-defined meta:name="OVERHEIDop.referentienummer">2016-011179</meta:user-defined>
    <meta:user-defined meta:name="DCTERMS.abstract">Hoogheemraadschap van Delfland - Definitief besluit ter hoogte van (toekomstig) adres Gantel 21, gemeente Midden-Delfland (Den Hoor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5DP 21</meta:user-defined>
    <meta:user-defined meta:name="OVERHEIDop.woonplaats">Den Hoorn</meta:user-defined>
    <meta:user-defined meta:name="OVERHEIDop.straatnaam">Gantel</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1179 Besluit op aanvraag watervergunning|exb-2016-30413</meta:user-defined>
    <meta:user-defined meta:name="OVERHEID.EPSG28992/DC.spatial">81808 446996</meta:user-defined>
    <meta:user-defined meta:name="OVERHEIDop.versieInformatie"/>
  </office:meta>
</office:document-meta>
</file>