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en aan:  F. Aalberts, Enexis BV, Vitens NV, Vereniging Natuurmonumenten en Maatschap Huisma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F. Aalberts voor het verbouwen van een woonboerderij ter plaatse van Cellemuiden 37 in Hasselt, gemeente Zwartewaterland <text:span text:style-name="nadrukcur">(dossiernummer Z-16-4324; verzenddatum 13-09-2016)</text:span></text:p>
              </text:list-item>
              <text:list-item text:style-override="id1-3-2-1-1-3-2">
                <text:number>2.</text:number>
                <text:p text:style-name="al">Enexis BV voor het verwijderen en het leggen van diverse laag- en middenspanningskabels ter hoogte van de Zwolsedijk 10 en 12 in Hasselt, gemeente Zwartewaterland. <text:span text:style-name="nadrukcur">(dossiernummer Z-16-4209; verzenddatum 13-09-2016)</text:span></text:p>
              </text:list-item>
              <text:list-item text:style-override="id1-3-2-1-1-3-3">
                <text:number>3.</text:number>
                <text:p text:style-name="al">Vitens NV voor het leggen van een waterleiding nabij de Reeveweg 1 in Kampen. <text:span text:style-name="nadrukcur">(dossiernummer Z-16-4675; verzenddatum 13-09-2016)</text:span></text:p>
              </text:list-item>
              <text:list-item text:style-override="id1-3-2-1-1-3-4">
                <text:number>4.</text:number>
                <text:p text:style-name="al">Vereniging Natuurmonumenten voor het verwijderen van beplanting langs watergangen (nummers W6610 en 6940) voor het wijzigen van het schouwpad nabij de Halleweg 4 in Sint Jansklooster, gemeente Steenwijkerland <text:span text:style-name="nadrukcur">(dossiernummer Z-16-4802; verzenddatum 12-09-2016)</text:span></text:p>
              </text:list-item>
              <text:list-item text:style-override="id1-3-2-1-1-3-5">
                <text:number>5.</text:number>
                <text:p text:style-name="al">Maatschap Huisman voor het aanvullen met grond van het buitendijks talud van de Kuinderdijk in Baarlo, gemeente Steenwijkerland. (<text:span text:style-name="nadrukcur">(dossiernummer Z-16-4828; verzenddatum 13-09-2016)</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46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F. Aalberts, Enexis BV, Vitens NV, Vereniging Natuurmonumenten en Maatschap Huisma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67</meta:user-defined>
    <meta:user-defined meta:name="OVERHEIDop.WsbID/DC.identifier">wsb-2016-746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1RT 37</meta:user-defined>
    <meta:user-defined meta:name="OVERHEIDop.woonplaats">Hasselt</meta:user-defined>
    <meta:user-defined meta:name="OVERHEIDop.straatnaam">Cellemuiden</meta:user-defined>
    <meta:user-defined meta:name="OVERHEID.PostcodeHuisnummer/OVERHEIDop.postcodeHuisnummer">8061RE 1</meta:user-defined>
    <meta:user-defined meta:name="OVERHEIDop.straatnaam">Zwolsedijk</meta:user-defined>
    <meta:user-defined meta:name="OVERHEID.PostcodeHuisnummer/OVERHEIDop.postcodeHuisnummer">8265PR</meta:user-defined>
    <meta:user-defined meta:name="OVERHEIDop.woonplaats">Kampen</meta:user-defined>
    <meta:user-defined meta:name="OVERHEIDop.straatnaam">Reeveweg</meta:user-defined>
    <meta:user-defined meta:name="OVERHEID.PostcodeHuisnummer/OVERHEIDop.postcodeHuisnummer">8326AP 4</meta:user-defined>
    <meta:user-defined meta:name="OVERHEIDop.woonplaats">Sint Jansklooster</meta:user-defined>
    <meta:user-defined meta:name="OVERHEIDop.straatnaam">Halleweg</meta:user-defined>
    <meta:user-defined meta:name="OVERHEID.PostcodeHuisnummer/OVERHEIDop.postcodeHuisnummer">8372</meta:user-defined>
    <meta:user-defined meta:name="OVERHEIDop.woonplaats">Baarlo</meta:user-defined>
    <meta:user-defined meta:name="OVERHEIDop.straatnaam">Kuind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373 513265</meta:user-defined>
    <meta:user-defined meta:name="OVERHEID.EPSG28992/DC.spatial">203219 509336</meta:user-defined>
    <meta:user-defined meta:name="OVERHEID.EPSG28992/DC.spatial">187089 506208</meta:user-defined>
    <meta:user-defined meta:name="OVERHEID.EPSG28992/DC.spatial">195553 520714</meta:user-defined>
    <meta:user-defined meta:name="OVERHEID.EPSG28992/DC.spatial">192985 527847</meta:user-defined>
    <meta:user-defined meta:name="OVERHEIDop.versieInformatie"/>
  </office:meta>
</office:document-meta>
</file>