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wijzigen van in-/uitrit ter plaatse van Zuiderzeeboulevard 1 en Kerkemaat 10 te Bunscho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Ontwikkelingscombinatie Zuyderzee V.O.F. voor het wijzigen van een bestaande in-/uitrit van een parkeergarage in de beschermingszone A van de primaire waterkering Oostdijk ter plaatse van Zuiderzeeboulevard 1 en Kerkemaat 10 te Bunschoten. </text:p>
            <text:p text:style-name="common-al">De vergunning is verzonden op 13 september 201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september 2016 tot en met 28 oktober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16 september 2016</text:p>
            <text:p text:style-name="last-al">Het nummer van de vergunning is 853071/85588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7463</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63</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63</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wijzigen van in-/uitrit ter plaatse van Zuiderzeeboulevard 1 en Kerkemaat 10 te Bunscho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6</meta:user-defined>
    <meta:user-defined meta:name="OVERHEIDop.publicationIssue">7463</meta:user-defined>
    <meta:user-defined meta:name="OVERHEIDop.WsbID/DC.identifier">wsb-2016-7463</meta:user-defined>
    <meta:user-defined meta:name="OVERHEID.TaxonomieBeleidsagenda/OVERHEID.category">Natuur en milieu | Organisatie en beleid</meta:user-defined>
    <meta:user-defined meta:name="OVERHEIDop.referentienummer">853071/855886</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751HC 1</meta:user-defined>
    <meta:user-defined meta:name="OVERHEIDop.woonplaats">Bunschoten-Spakenburg</meta:user-defined>
    <meta:user-defined meta:name="OVERHEIDop.straatnaam">Zuiderzeeboulevard</meta:user-defined>
    <meta:user-defined meta:name="OVERHEID.PostcodeHuisnummer/OVERHEIDop.postcodeHuisnummer">3751AH 10</meta:user-defined>
    <meta:user-defined meta:name="OVERHEIDop.straatnaam">Kerkemaat</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30399</meta:user-defined>
    <meta:user-defined meta:name="OVERHEID.EPSG28992/DC.spatial">154681 474197</meta:user-defined>
    <meta:user-defined meta:name="OVERHEID.EPSG28992/DC.spatial">154665 474169</meta:user-defined>
    <meta:user-defined meta:name="OVERHEIDop.versieInformatie"/>
  </office:meta>
</office:document-meta>
</file>