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verlengen gronddam in waterloop 2013010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text:span text:style-name="nadrukvet">ergunning Keur waterschap Vechtstromen en Waterwet　</text:span></text:p>
            <text:p text:style-name="common-al">Het dagelijks bestuur van waterschap Vechtstromen heeft positief besloten op de aanvraag van Takkenkamp Bureau BV te Enschede voor het verlengen van gronddam met beton duiker (DK08360) in waterloop 20130108 tot een totale lengte van 5 meter. DK08360 (een rechthoekige duiker) wordt aan de bovenstroomse zijde verlengd en is gelegen op het perceel kadastraal bekend als gemeente Lonneker, sectie C, nummer 8856, ter plaatse van Landgoed het Engelsewerk, ten noorden van Welnalaan 5 te Enschede.</text:p>
            <text:p text:style-name="common-al"/>
            <text:p text:style-name="common-al">
            <text:span text:style-name="nadrukvet">Bezwaar</text:span>
          </text:p>
            <text:p text:style-name="common-al">
            <text:span text:style-name="nadrukvet">
              <text:span text:style-name="nadrukcur"/>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style-name="common-al">
            <text:span text:style-name="nadrukvet">Inlichtingen</text:span>
          </text:p>
            <text:p text:style-name="common-al">
            <text:span text:style-name="nadrukvet">
              <text:span text:style-name="nadrukcur"/>
            </text:span>
          </text:p>
            <text:p text:style-name="common-al">Voor nadere inlichtingen kunt u zich richten tot het team Toetsen en Vergunnen van het waterschap Vechtstromen, tel. 088-2203333.</text:p>
            <text:p text:style-name="common-al">　</text:p>
            <text:p text:style-name="common-al">Almelo, 12 september 2016</text:p>
            <text:p text:style-name="common-al">　</text:p>
            <text:p text:style-name="common-al"/>
            <text:p text:style-name="common-al">
            <text:span text:style-name="nadrukcur"/>
          </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46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verlengen gronddam in waterloop 2013010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61</meta:user-defined>
    <meta:user-defined meta:name="OVERHEIDop.WsbID/DC.identifier">wsb-2016-746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23NG 5</meta:user-defined>
    <meta:user-defined meta:name="OVERHEIDop.woonplaats">Enschede</meta:user-defined>
    <meta:user-defined meta:name="OVERHEIDop.straatnaam">Welnalaan</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0396</meta:user-defined>
    <meta:user-defined meta:name="OVERHEID.EPSG28992/DC.spatial">259102 473281</meta:user-defined>
    <meta:user-defined meta:name="OVERHEIDop.versieInformatie"/>
  </office:meta>
</office:document-meta>
</file>