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aterschap heeft op 8 september 2016 een watervergunning verleend aan Dura Vermeer Ondergrondse infra B.V. voor het onttrekken van grondwater ten behoeve van proefsleuven in verband met modificaties 6 en 7 aan de aardgastransportleiding GNIPA Terneuzen-Oostburg, ter hoogte van de Langeweg in 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5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5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59</meta:user-defined>
    <meta:user-defined meta:name="OVERHEIDop.WsbID/DC.identifier">wsb-2016-745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Hoek|exb-2016-30363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