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dinkel, afschrapen/ontgraven strook langs Ruhenbergerbeek waterloop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maatschap Luijerink-Hendriksen te Overdinkel voor het afschrapen/ontgraven tot max. 20 cm van de strook langs de Ruhenbergerbeek waterloop 41 en de vrijkomende grond te gebruiken voor egalisatie van het aanliggende perceel.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　</text:p>
            <text:p text:style-name="last-al">Almelo,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dinkel, afschrapen/ontgraven strook langs Ruhenbergerbeek waterloop 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57</meta:user-defined>
    <meta:user-defined meta:name="OVERHEIDop.WsbID/DC.identifier">wsb-2016-74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86RB</meta:user-defined>
    <meta:user-defined meta:name="OVERHEIDop.woonplaats">Overdinkel</meta:user-defined>
    <meta:user-defined meta:name="OVERHEIDop.straatnaam">Inval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30348</meta:user-defined>
    <meta:user-defined meta:name="OVERHEID.EPSG28992/DC.spatial">268316 473440</meta:user-defined>
    <meta:user-defined meta:name="OVERHEIDop.versieInformatie"/>
  </office:meta>
</office:document-meta>
</file>