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verlengen duiker in waterloop 0601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Lammerink te Geesteren voor het verlengen van een bestaande duiker DK 13758 met 2,50 meter in de waterloop 06010001, gelegen op het perceel kadastraal bekend als gemeente Tubbergen, sectie A, nummer 7553 te Geesteren.</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3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5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5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5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en, verlengen duiker in waterloop 060100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54</meta:user-defined>
    <meta:user-defined meta:name="OVERHEIDop.WsbID/DC.identifier">wsb-2016-74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8VN 10a</meta:user-defined>
    <meta:user-defined meta:name="OVERHEIDop.woonplaats">Geesteren</meta:user-defined>
    <meta:user-defined meta:name="OVERHEIDop.straatnaam">Wierenseveld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0336</meta:user-defined>
    <meta:user-defined meta:name="OVERHEID.EPSG28992/DC.spatial">246710 495378</meta:user-defined>
    <meta:user-defined meta:name="OVERHEIDop.versieInformatie"/>
  </office:meta>
</office:document-meta>
</file>