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bouwen schuur waterloop 2300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 Meulman te Hellendoorn voor het bouwen en hebben van een schuur binnen de beschermingszone van waterloop 23000201, ter plaatse van het perceel kadastraal bekend als gemeente Hellendoorn, sectie X, nummer 337, nabij de Hammerweg te Hellendoor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2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5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5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5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bouwen schuur waterloop 23000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51</meta:user-defined>
    <meta:user-defined meta:name="OVERHEIDop.WsbID/DC.identifier">wsb-2016-745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7SM 16b</meta:user-defined>
    <meta:user-defined meta:name="OVERHEIDop.woonplaats">Hellendoorn</meta:user-defined>
    <meta:user-defined meta:name="OVERHEIDop.straatnaam">Hamm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0329</meta:user-defined>
    <meta:user-defined meta:name="OVERHEID.EPSG28992/DC.spatial">229237 494225</meta:user-defined>
    <meta:user-defined meta:name="OVERHEIDop.versieInformatie"/>
  </office:meta>
</office:document-meta>
</file>