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anbrengen waterleidingen in de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NV te Zwolle voor het aanbrengen van waterleidingen op het terrein van camping De Koeksebelt en camping Anna’s Hoeve, in de beschermingszone van de kering van de Vecht nabij de Zwolseweg te Om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5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5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5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aanbrengen waterleidingen in de kering van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50</meta:user-defined>
    <meta:user-defined meta:name="OVERHEIDop.WsbID/DC.identifier">wsb-2016-745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BC 14a</meta:user-defined>
    <meta:user-defined meta:name="OVERHEIDop.woonplaats">Ommen</meta:user-defined>
    <meta:user-defined meta:name="OVERHEIDop.straatnaam">Zwol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0328</meta:user-defined>
    <meta:user-defined meta:name="OVERHEID.EPSG28992/DC.spatial">224545 503664</meta:user-defined>
    <meta:user-defined meta:name="OVERHEIDop.versieInformatie"/>
  </office:meta>
</office:document-meta>
</file>