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ebeek, aanbrengen drainage waterloop OWASD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gunning Keur waterschap Vechtstromen en Waterwet </text:span>
          </text:p>
            <text:p text:style-name="common-al">Het dagelijks bestuur van waterschap Vechtstromen heeft positief besloten op de aanvraag van Gebroeders Ensink te Schoonebeek voor drainage, met een diameter van 60 mm en een lengte van 250 meter en het aanbrengen en hebben van 4 drainage-uitmondingen in de waterloop OWASD012, ter plaatse van het perceel kadastraal bekend als gemeente Schoonebeek, sectie A, nummer 8914 te Schoonebeek.</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2 sept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448</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48</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48</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ebeek, aanbrengen drainage waterloop OWASD01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48</meta:user-defined>
    <meta:user-defined meta:name="OVERHEIDop.WsbID/DC.identifier">wsb-2016-744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61KJ 6</meta:user-defined>
    <meta:user-defined meta:name="OVERHEIDop.woonplaats">Schoonebeek</meta:user-defined>
    <meta:user-defined meta:name="OVERHEIDop.straatnaam">Waterbies</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30325</meta:user-defined>
    <meta:user-defined meta:name="OVERHEID.EPSG28992/DC.spatial">256433 519802</meta:user-defined>
    <meta:user-defined meta:name="OVERHEIDop.versieInformatie"/>
  </office:meta>
</office:document-meta>
</file>