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verbreden dam en duiker in waterloop 10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 Bolscher te Bornerbroek voor het verbreden van de bestaande dam met duiker DK03693 met een lengte van 2 meter tot een totale lengte van ca. 9 meter, in waterloop 100201 (Boven Bornerbroekschewaterleiding) te Bornerbroek.</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4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verbreden dam en duiker in waterloop 10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7</meta:user-defined>
    <meta:user-defined meta:name="OVERHEIDop.WsbID/DC.identifier">wsb-2016-74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NR 1</meta:user-defined>
    <meta:user-defined meta:name="OVERHEIDop.woonplaats">Bornerbroek</meta:user-defined>
    <meta:user-defined meta:name="OVERHEIDop.straatnaam">Bolscherdwar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0323</meta:user-defined>
    <meta:user-defined meta:name="OVERHEID.EPSG28992/DC.spatial">242221 481065</meta:user-defined>
    <meta:user-defined meta:name="OVERHEIDop.versieInformatie"/>
  </office:meta>
</office:document-meta>
</file>