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54 voor aanpassing van de lengte van de talud- en bodembescherming onder de brug ter hoogte de Rubenslaan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6UTP04454 ingevolge de Keur waterschap Brabantse Delta 2015 bekend gemaakt op 9 september 2016 voor aanpassing van de lengte van de talud- en bodembescherming onder de brug ter hoogte de Rubenslaan te Waalwijk.</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44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4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4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54 voor aanpassing van de lengte van de talud- en bodembescherming onder de brug ter hoogte de Rubenslaan te Waal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46</meta:user-defined>
    <meta:user-defined meta:name="OVERHEIDop.WsbID/DC.identifier">wsb-2016-7446</meta:user-defined>
    <meta:user-defined meta:name="OVERHEID.TaxonomieBeleidsagenda/OVERHEID.category">Ruimte en infrastructuur | Organisatie en beleid</meta:user-defined>
    <meta:user-defined meta:name="OVERHEIDop.referentienummer">WBD16-0245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82</meta:user-defined>
    <meta:user-defined meta:name="OVERHEIDop.woonplaats">Klundert</meta:user-defined>
    <meta:user-defined meta:name="OVERHEIDop.straatnaam">Energi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454|exb-2016-30314</meta:user-defined>
    <meta:user-defined meta:name="OVERHEID.EPSG28992/DC.spatial">97834 409353</meta:user-defined>
    <meta:user-defined meta:name="OVERHEIDop.versieInformatie"/>
  </office:meta>
</office:document-meta>
</file>