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kabels, Gemaal Zuidplas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56, 13 september 2016) Het aanbrengen en hebben van laag- en middenspanningskabels binnen de zonering van de boezemwaterkering van de Gouwe, de Ringvaart en ter plaatse van het gemaal Zuidplas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4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4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kabels, Gemaal Zuidplas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45</meta:user-defined>
    <meta:user-defined meta:name="OVERHEIDop.WsbID/DC.identifier">wsb-2016-74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PA 16</meta:user-defined>
    <meta:user-defined meta:name="OVERHEIDop.woonplaats">Waddinxveen</meta:user-defined>
    <meta:user-defined meta:name="OVERHEIDop.straatnaam">Kanaal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335 448825</meta:user-defined>
    <meta:user-defined meta:name="OVERHEIDop.versieInformatie"/>
  </office:meta>
</office:document-meta>
</file>