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52 voor wijzigen vergunning met besluitnummer 16UTP02174 voor aanpassing van de lengte van de talud- en bodembescherming onder de brug ter hoogte de Rubenslaan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6UTP04452 ingevolge de Keur waterschap Brabantse Delta 2015 bekend gemaakt op 9 september 2016 voor wijzigen vergunning met besluitnummer 16UTP02174 voor aanpassing van de lengte van de talud- en bodembescherming onder de brug ter hoogte de Rubenslaan te Waalwijk.</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4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52 voor wijzigen vergunning met besluitnummer 16UTP02174 voor aanpassing van de lengte van de talud- en bodembescherming onder de brug ter hoogte de Rubenslaan te Waa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3</meta:user-defined>
    <meta:user-defined meta:name="OVERHEIDop.WsbID/DC.identifier">wsb-2016-7443</meta:user-defined>
    <meta:user-defined meta:name="OVERHEID.TaxonomieBeleidsagenda/OVERHEID.category">Ruimte en infrastructuur | Organisatie en beleid</meta:user-defined>
    <meta:user-defined meta:name="OVERHEIDop.referentienummer">WBD16-0284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43GB</meta:user-defined>
    <meta:user-defined meta:name="OVERHEIDop.woonplaats">Waalwijk</meta:user-defined>
    <meta:user-defined meta:name="OVERHEIDop.straatnaam">Rubens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52|exb-2016-30311</meta:user-defined>
    <meta:user-defined meta:name="OVERHEID.EPSG28992/DC.spatial">133671 409801</meta:user-defined>
    <meta:user-defined meta:name="OVERHEIDop.versieInformatie"/>
  </office:meta>
</office:document-meta>
</file>