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44 voor het afvoeren van hemelwater afkomstig van verhard oppervlak ter hoogte van Verlengde Hofdreef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4444 ingevolge de Keur waterschap Brabantse Delta 2015 bekend gemaakt op 8 september 2016 voor het afvoeren van hemelwater afkomstig van verhard oppervlak ter hoogte van Verlengde Hofdreef 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4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44 voor het afvoeren van hemelwater afkomstig van verhard oppervlak ter hoogte van Verlengde Hofdreef te Z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2</meta:user-defined>
    <meta:user-defined meta:name="OVERHEIDop.WsbID/DC.identifier">wsb-2016-7442</meta:user-defined>
    <meta:user-defined meta:name="OVERHEID.TaxonomieBeleidsagenda/OVERHEID.category">Ruimte en infrastructuur | Organisatie en beleid</meta:user-defined>
    <meta:user-defined meta:name="OVERHEIDop.referentienummer">WBD16-0239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1</meta:user-defined>
    <meta:user-defined meta:name="OVERHEIDop.woonplaats">Zundert</meta:user-defined>
    <meta:user-defined meta:name="OVERHEIDop.straatnaam">Kringgreppel</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44|exb-2016-30307</meta:user-defined>
    <meta:user-defined meta:name="OVERHEID.EPSG28992/DC.spatial">105002 387714</meta:user-defined>
    <meta:user-defined meta:name="OVERHEIDop.versieInformatie"/>
  </office:meta>
</office:document-meta>
</file>