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53 voor het aanleggen van drie bruggen over a-water De Donge ter hoogte van de Verlengde Koolhovenl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4453 ingevolge de Keur waterschap Brabantse Delta 2015 bekend gemaakt op 9 september 2016 voor  het aanleggen van drie bruggen over a-water De Donge ter hoogte van de Verlengde Koolhovenlaan te Tilburg.</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4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53 voor het aanleggen van drie bruggen over a-water De Donge ter hoogte van de Verlengde Koolhovenlaan 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1</meta:user-defined>
    <meta:user-defined meta:name="OVERHEIDop.WsbID/DC.identifier">wsb-2016-7441</meta:user-defined>
    <meta:user-defined meta:name="OVERHEID.TaxonomieBeleidsagenda/OVERHEID.category">Ruimte en infrastructuur | Organisatie en beleid</meta:user-defined>
    <meta:user-defined meta:name="OVERHEIDop.referentienummer">WBD16-0235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36TL 45</meta:user-defined>
    <meta:user-defined meta:name="OVERHEIDop.woonplaats">Tilburg</meta:user-defined>
    <meta:user-defined meta:name="OVERHEIDop.straatnaam">Koolhoven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53|exb-2016-30306</meta:user-defined>
    <meta:user-defined meta:name="OVERHEID.EPSG28992/DC.spatial">126634 398309</meta:user-defined>
    <meta:user-defined meta:name="OVERHEIDop.versieInformatie"/>
  </office:meta>
</office:document-meta>
</file>