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860 het onttrekken van grondwater ter hoogte van Turfspoor 160 t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anuari 2016 een vergunning verleend voor het jaarlijks onttrekken van grondwater met een debiet van 20 m³ per uur en een totaal debiet van 40.000 m³ per jaar ten behoeve van beregening in kwetsbaar gebied voor grondwateronttrekkingen ter hoogte van Turfspoor 160 te Lisserbroek in de gemeente Haarlemmermeer.</text:p>
            <text:p text:style-name="common-al"/>
            <text:p text:style-name="common-al">Maatwerk besluit genomen voor het uitvoeren van een ontgraving / boring tot op een diepte van 25 m min maaiveld in de bodem in kwetsbaar kwelgebied in de Haarlemmermeerpolder ter hoogte van Turfspoor 160 te Lisserbroek voor het aanbrengen van een onttrekkingsbron.</text:p>
            <text:p text:style-name="common-al"/>
            <text:p text:style-name="common-al">De stukken liggen tot en met 9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7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44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4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4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60 het onttrekken van grondwater ter hoogte van Turfspoor 160 te Liss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744</meta:user-defined>
    <meta:user-defined meta:name="OVERHEIDop.WsbID/DC.identifier">wsb-2016-7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65AX 160</meta:user-defined>
    <meta:user-defined meta:name="OVERHEIDop.woonplaats">Lisserbroek</meta:user-defined>
    <meta:user-defined meta:name="OVERHEIDop.straatnaam">Turfspoor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2672</meta:user-defined>
    <meta:user-defined meta:name="OVERHEID.EPSG28992/DC.spatial">99378 473263</meta:user-defined>
    <meta:user-defined meta:name="OVERHEIDop.versieInformatie"/>
  </office:meta>
</office:document-meta>
</file>