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leidingen langs de primaire kering tussen Delfzijl e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september tot en met 25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glasvezelleidingen langs de primaire kering tussen Delfzijl e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7438</meta:user-defined>
    <meta:user-defined meta:name="OVERHEIDop.WsbID/DC.identifier">wsb-2016-74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1TK 12</meta:user-defined>
    <meta:user-defined meta:name="OVERHEIDop.woonplaats">Delfzijl</meta:user-defined>
    <meta:user-defined meta:name="OVERHEIDop.straatnaam">Nan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24_vergunning|exb-2016-30279</meta:user-defined>
    <meta:user-defined meta:name="OVERHEIDop.externeBijlage">924_vergunning|exb-2016-30280</meta:user-defined>
    <meta:user-defined meta:name="OVERHEID.EPSG28992/DC.spatial">254974 597078</meta:user-defined>
    <meta:user-defined meta:name="OVERHEIDop.versieInformatie"/>
  </office:meta>
</office:document-meta>
</file>