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Zwarte Laan 2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Zwarte Laan 2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7</meta:user-defined>
    <meta:user-defined meta:name="OVERHEIDop.WsbID/DC.identifier">wsb-2016-74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9TD 2</meta:user-defined>
    <meta:user-defined meta:name="OVERHEIDop.woonplaats">Loppersum</meta:user-defined>
    <meta:user-defined meta:name="OVERHEIDop.straatnaam">Zwarte 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anvraag</meta:user-defined>
    <meta:user-defined meta:name="OVERHEIDop.externeBijlage">929_vergunning|exb-2016-30277</meta:user-defined>
    <meta:user-defined meta:name="OVERHEIDop.externeBijlage">929_tekening|exb-2016-30278</meta:user-defined>
    <meta:user-defined meta:name="OVERHEID.EPSG28992/DC.spatial">245349 594203</meta:user-defined>
    <meta:user-defined meta:name="OVERHEIDop.versieInformatie"/>
  </office:meta>
</office:document-meta>
</file>