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de Produktieweg te Ro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september tot en met 25 okto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743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3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3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am met duiker nabij de Produktieweg te Rod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7436</meta:user-defined>
    <meta:user-defined meta:name="OVERHEIDop.WsbID/DC.identifier">wsb-2016-743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01ZL 10</meta:user-defined>
    <meta:user-defined meta:name="OVERHEIDop.woonplaats">Roden</meta:user-defined>
    <meta:user-defined meta:name="OVERHEIDop.straatnaam">Nijverheids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953_vergunning|exb-2016-30275</meta:user-defined>
    <meta:user-defined meta:name="OVERHEIDop.externeBijlage">953_tekening|exb-2016-30276</meta:user-defined>
    <meta:user-defined meta:name="OVERHEID.EPSG28992/DC.spatial">225723 573665</meta:user-defined>
    <meta:user-defined meta:name="OVERHEIDop.versieInformatie"/>
  </office:meta>
</office:document-meta>
</file>