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Meerenweg 2 te Mensing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 </text:span>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Meerenweg 2 te Mensing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5</meta:user-defined>
    <meta:user-defined meta:name="OVERHEIDop.WsbID/DC.identifier">wsb-2016-74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61PA</meta:user-defined>
    <meta:user-defined meta:name="OVERHEIDop.woonplaats">Mensingeweer</meta:user-defined>
    <meta:user-defined meta:name="OVERHEIDop.straatnaam">De Meer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04_vergunning|exb-2016-30273</meta:user-defined>
    <meta:user-defined meta:name="OVERHEIDop.externeBijlage">1004_tekening|exb-2016-30274</meta:user-defined>
    <meta:user-defined meta:name="OVERHEID.EPSG28992/DC.spatial">227681 596167</meta:user-defined>
    <meta:user-defined meta:name="OVERHEIDop.versieInformatie"/>
  </office:meta>
</office:document-meta>
</file>