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sloot nabij de Piccardthofplas te Gr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sloot nabij de Piccardthofplas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4</meta:user-defined>
    <meta:user-defined meta:name="OVERHEIDop.WsbID/DC.identifier">wsb-2016-74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2TE 4</meta:user-defined>
    <meta:user-defined meta:name="OVERHEIDop.woonplaats">Westeremden</meta:user-defined>
    <meta:user-defined meta:name="OVERHEIDop.straatnaam">Vierbur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92_vergunning|exb-2016-30271</meta:user-defined>
    <meta:user-defined meta:name="OVERHEIDop.externeBijlage">992_tekening|exb-2016-30272</meta:user-defined>
    <meta:user-defined meta:name="OVERHEID.EPSG28992/DC.spatial">242637 597361</meta:user-defined>
    <meta:user-defined meta:name="OVERHEIDop.versieInformatie"/>
  </office:meta>
</office:document-meta>
</file>