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aten uitmonden van drainage op de Middelste Maarvliet nabij de Eemshavenweg en Vierburenwegt te Westerem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aten uitmonden van drainage op de Middelste Maarvliet nabij de Eemshavenweg en Vierburenwegt te Westerem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33</meta:user-defined>
    <meta:user-defined meta:name="OVERHEIDop.WsbID/DC.identifier">wsb-2016-74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22TE 4</meta:user-defined>
    <meta:user-defined meta:name="OVERHEIDop.woonplaats">Westeremden</meta:user-defined>
    <meta:user-defined meta:name="OVERHEIDop.straatnaam">Vierbure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01_vergunning|exb-2016-30269</meta:user-defined>
    <meta:user-defined meta:name="OVERHEIDop.externeBijlage">1001_tekening|exb-2016-30270</meta:user-defined>
    <meta:user-defined meta:name="OVERHEID.EPSG28992/DC.spatial">242637 597361</meta:user-defined>
    <meta:user-defined meta:name="OVERHEIDop.versieInformatie"/>
  </office:meta>
</office:document-meta>
</file>