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nabij de Sintmaheerdt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tijdelijke dam nabij de Sintmaheerdt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2</meta:user-defined>
    <meta:user-defined meta:name="OVERHEIDop.WsbID/DC.identifier">wsb-2016-74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6DA 8</meta:user-defined>
    <meta:user-defined meta:name="OVERHEIDop.woonplaats">Tolbert</meta:user-defined>
    <meta:user-defined meta:name="OVERHEIDop.straatnaam">Waterm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35_tekening|exb-2016-30266</meta:user-defined>
    <meta:user-defined meta:name="OVERHEIDop.externeBijlage">935_vergunning|exb-2016-30267</meta:user-defined>
    <meta:user-defined meta:name="OVERHEID.EPSG28992/DC.spatial">219987 575332</meta:user-defined>
    <meta:user-defined meta:name="OVERHEIDop.versieInformatie"/>
  </office:meta>
</office:document-meta>
</file>