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dekkingsmanco van een gastransportleiding nabij Eekhoornstraat 36 te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len van de dekkingsmanco van een gastransportleiding nabij Eekhoornstraat 36 te Ee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1</meta:user-defined>
    <meta:user-defined meta:name="OVERHEIDop.WsbID/DC.identifier">wsb-2016-7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1VJ 36</meta:user-defined>
    <meta:user-defined meta:name="OVERHEIDop.woonplaats">Eelde</meta:user-defined>
    <meta:user-defined meta:name="OVERHEIDop.straatnaam">Eekhoorn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94_vergunning|exb-2016-30264</meta:user-defined>
    <meta:user-defined meta:name="OVERHEIDop.externeBijlage">994_tekening|exb-2016-30265</meta:user-defined>
    <meta:user-defined meta:name="OVERHEID.EPSG28992/DC.spatial">233307 570694</meta:user-defined>
    <meta:user-defined meta:name="OVERHEIDop.versieInformatie"/>
  </office:meta>
</office:document-meta>
</file>