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gedempt, dempen en hergraven van sloten nabij Ranum 8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gedempt, dempen en hergraven van sloten nabij Ranum 8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0</meta:user-defined>
    <meta:user-defined meta:name="OVERHEIDop.WsbID/DC.identifier">wsb-2016-74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TA 8</meta:user-defined>
    <meta:user-defined meta:name="OVERHEIDop.woonplaats">Winsum</meta:user-defined>
    <meta:user-defined meta:name="OVERHEIDop.straatnaam">Ranum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15_vergunning|exb-2016-30262</meta:user-defined>
    <meta:user-defined meta:name="OVERHEIDop.externeBijlage">1015_tekening|exb-2016-30263</meta:user-defined>
    <meta:user-defined meta:name="OVERHEID.EPSG28992/DC.spatial">229549 596245</meta:user-defined>
    <meta:user-defined meta:name="OVERHEIDop.versieInformatie"/>
  </office:meta>
</office:document-meta>
</file>