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28 het onttrekken van grondwater ter hoogte van ‘Vlietwijk fase 2’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anuari 2016 een vergunning verleend aan gemeente Voorschoten voor het gedurende 12 maanden onttrekken van grondwater met een maximaal debiet van 15 m³/uur en een totaal debiet van 97.050 m³ in verband met het vervangen van riolering ‘Vlietwijk fase 2’ te Voorschoten.</text:p>
            <text:p text:style-name="common-al"/>
            <text:p text:style-name="common-al">De stukken liggen tot en met 9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28 het onttrekken van grondwater ter hoogte van ‘Vlietwijk fase 2’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43</meta:user-defined>
    <meta:user-defined meta:name="OVERHEIDop.WsbID/DC.identifier">wsb-2016-7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1GH 8</meta:user-defined>
    <meta:user-defined meta:name="OVERHEIDop.woonplaats">Voorschoten</meta:user-defined>
    <meta:user-defined meta:name="OVERHEIDop.straatnaam">Professor van der Waal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671</meta:user-defined>
    <meta:user-defined meta:name="OVERHEID.EPSG28992/DC.spatial">90936 459946</meta:user-defined>
    <meta:user-defined meta:name="OVERHEIDop.versieInformatie"/>
  </office:meta>
</office:document-meta>
</file>