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aanleggen van een natuurvriendelijke oever langs de noordzijde van het Huizingermaar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september tot en met 25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42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2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2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aanleggen van een natuurvriendelijke oever langs de noordzijde van het Huizingermaar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29</meta:user-defined>
    <meta:user-defined meta:name="OVERHEIDop.WsbID/DC.identifier">wsb-2016-74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91</meta:user-defined>
    <meta:user-defined meta:name="OVERHEIDop.woonplaats">Huizinge</meta:user-defined>
    <meta:user-defined meta:name="OVERHEIDop.straatnaam">Delle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010_vergunning|exb-2016-30261</meta:user-defined>
    <meta:user-defined meta:name="OVERHEID.EPSG28992/DC.spatial">239077 595716</meta:user-defined>
    <meta:user-defined meta:name="OVERHEIDop.versieInformatie"/>
  </office:meta>
</office:document-meta>
</file>