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rug, Lekdijk 130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47, 9 september 2016) het hebben van een trap met leuning binnen de primaire waterkering ter plaatse van Lekdijk 130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brug, Lekdijk 130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24</meta:user-defined>
    <meta:user-defined meta:name="OVERHEIDop.WsbID/DC.identifier">wsb-2016-74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G 130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34 437590</meta:user-defined>
    <meta:user-defined meta:name="OVERHEIDop.versieInformatie"/>
  </office:meta>
</office:document-meta>
</file>