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 locatie 't Haartje 13C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evrouw M. Cornelissen voor het aanleggen van twee damwanden bij een oppervlaktewaterlichaam A en een oppervlaktewaterlichaam Bschouw en het aanleggen van een vlonder bij een oppervlaktewaterlichaam Bschouw, ter hoogte van ’t Haartje 13C te Amersfoort. De vergunning is verzonden op 12 september 2016. 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donderdag 15 september 2016 tot en met woensdag 26 oktober 2016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voor een natuurlijk persoon, € 334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J. Bloemenkamp (vergunningverlener) via telefoonnummer 06 20 01 23 27. Voor procedurele vragen kunt u contact opnemen met L. Kort (administratief medewerker) via telefoonnummer 06 117 33 159. </text:p>
            <text:p text:style-name="common-al">Apeldoorn, woensdag 14 september 2016</text:p>
            <text:p text:style-name="last-al">Het nummer van de vergunning is 845342/8554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42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2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2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 locatie 't Haartje 13C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4</meta:user-defined>
    <meta:user-defined meta:name="OVERHEIDop.publicationIssue">7423</meta:user-defined>
    <meta:user-defined meta:name="OVERHEIDop.WsbID/DC.identifier">wsb-2016-7423</meta:user-defined>
    <meta:user-defined meta:name="OVERHEID.TaxonomieBeleidsagenda/OVERHEID.category">Natuur en milieu | Organisatie en beleid</meta:user-defined>
    <meta:user-defined meta:name="OVERHEIDop.referentienummer">845342/855418</meta:user-defined>
    <meta:user-defined meta:name="DCTERMS.abstract">Bekendmaking watervergunning voor het verrichten van handelingen in een watersysteem, locatie 't Haartje 13C te Amersfoort</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24MS 13c</meta:user-defined>
    <meta:user-defined meta:name="OVERHEIDop.woonplaats">Amersfoort</meta:user-defined>
    <meta:user-defined meta:name="OVERHEIDop.straatnaam">'t Haartj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0237</meta:user-defined>
    <meta:user-defined meta:name="OVERHEID.EPSG28992/DC.spatial">155218 468057</meta:user-defined>
    <meta:user-defined meta:name="OVERHEIDop.versieInformatie"/>
  </office:meta>
</office:document-meta>
</file>