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verlengen dam en duiker en drainage uitmondingen waterloop 20130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.L.M. Richter te Enschede voor het verlengen van gronddam met beton duiker (DK13607) ter lengte van 3 meter in de waterloop 20130105. DK13607 wordt aan de bovenstroomse zijde verlengd en is gelegen aan de Vergertweg 95, 101/103 te Enschede. Aan de verlengde duiker zal ook een (bestaande) drainage-uitmonding, met een diameter van 0,3 meter worden gekoppeld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6 septem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verlengen dam en duiker en drainage uitmondingen waterloop 2013010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21</meta:user-defined>
    <meta:user-defined meta:name="OVERHEIDop.WsbID/DC.identifier">wsb-2016-74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24PN 95</meta:user-defined>
    <meta:user-defined meta:name="OVERHEIDop.woonplaats">Enschede</meta:user-defined>
    <meta:user-defined meta:name="OVERHEIDop.straatnaam">Vergert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0233</meta:user-defined>
    <meta:user-defined meta:name="OVERHEID.EPSG28992/DC.spatial">257848 475122</meta:user-defined>
    <meta:user-defined meta:name="OVERHEIDop.versieInformatie"/>
  </office:meta>
</office:document-meta>
</file>