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lo, onttrekk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 Het dagelijks bestuur van waterschap Vechtstromen heeft positief besloten op de aanvraag van gemeente Almelo te Almelo voor het tussen 19 september 2016 en 18 november 2016 onttrekken van:</text:p>
            <text:list text:style-name="id1-3-2-1-1-3">
              <text:list-item text:style-override="id1-3-2-1-1-3-1">
                <text:number>1.</text:number>
                <text:p text:style-name="al">100 m<text:span text:style-name="sup">3</text:span> grondwater per uur;</text:p>
              </text:list-item>
              <text:list-item text:style-override="id1-3-2-1-1-3-2">
                <text:number>2.</text:number>
                <text:p text:style-name="al">2400 m<text:span text:style-name="sup">3</text:span> grondwater per dag;</text:p>
              </text:list-item>
              <text:list-item text:style-override="id1-3-2-1-1-3-3">
                <text:number>3.</text:number>
                <text:p text:style-name="al">72.000 m<text:span text:style-name="sup">3</text:span> grondwater per maand;</text:p>
              </text:list-item>
              <text:list-item text:style-override="id1-3-2-1-1-3-4">
                <text:number>4.</text:number>
                <text:p text:style-name="al">108.000 m<text:span text:style-name="sup">3</text:span> grondwater gedurende de looptijd van het project. </text:p>
                <text:p text:style-name="al">en het lozen van: </text:p>
              </text:list-item>
              <text:list-item text:style-override="id1-3-2-1-1-3-5">
                <text:number>5.</text:number>
                <text:p text:style-name="al">100 m<text:span text:style-name="sup">3</text:span> grondwater per uur;</text:p>
              </text:list-item>
              <text:list-item text:style-override="id1-3-2-1-1-3-6">
                <text:number>6.</text:number>
                <text:p text:style-name="al">2400 m<text:span text:style-name="sup">3</text:span> grondwater per dag;</text:p>
              </text:list-item>
              <text:list-item text:style-override="id1-3-2-1-1-3-7">
                <text:number>7.</text:number>
                <text:p text:style-name="al">72.000 m<text:span text:style-name="sup">3</text:span> grondwater per maand;</text:p>
              </text:list-item>
              <text:list-item text:style-override="id1-3-2-1-1-3-8">
                <text:number>8.</text:number>
                <text:p text:style-name="al">108.000 m<text:span text:style-name="sup">3</text:span> grondwater gedurende de looptijd van het project. </text:p>
              </text:list-item>
              <text:list-item text:style-override="id1-3-2-1-1-3-9">
                <text:number/>
                <text:p text:style-name="al">
                <text:span text:style-name="nadrukvet">
                  <text:span text:style-name="nadrukcur">Bezwaar</text:span>
                </text:span>
              </text:p>
                <text:p text:style-name="al">
                <text:span text:style-name="nadrukvet"/>
              </text:p>
                <text:p text:style-name="al"/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/>
                <text:p text:style-name="al"/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6 september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onttrekken en loz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19</meta:user-defined>
    <meta:user-defined meta:name="OVERHEIDop.WsbID/DC.identifier">wsb-2016-74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2EM 22</meta:user-defined>
    <meta:user-defined meta:name="OVERHEIDop.woonplaats">Almelo</meta:user-defined>
    <meta:user-defined meta:name="OVERHEIDop.straatnaam">Kolthofsingel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0230</meta:user-defined>
    <meta:user-defined meta:name="OVERHEID.EPSG28992/DC.spatial">241144 487177</meta:user-defined>
    <meta:user-defined meta:name="OVERHEIDop.versieInformatie"/>
  </office:meta>
</office:document-meta>
</file>