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projectplan, ontwerp-omgevingsvergunning, ontwerp-leggerwijziging en m.e.r. beoordelingsbesluit dijkverbetering Meers-Maasband</text:p>
      <text:section text:name="regeling_id1-3-2" text:style-name="regeling">
        <text:section text:name="aanhef_id1-3-2-1" text:style-name="aanhef">
          <text:section text:name="preambule_id1-3-2-1-1" text:style-name="preambule">
            <text:p text:style-name="al"/>
            <text:p text:style-name="al">
            <text:span text:style-name="nadrukvet">Onderwerp</text:span>
          </text:p>
            <text:p text:style-name="al">Het dagelijks bestuur van Waterschap Roer en Overmaas maakt bekend dat:</text:p>
            <text:p text:style-name="al">- op 6 september 2016 het projectplan “Dijkversterking Meers-Maasband” in ontwerp is vastgesteld. De in dit projectplan beschreven  dijkverbeteringsmaatregelen worden uitgevoerd omdat een aantal dijktrajecten in en nabij de dorpen Meers en Maasband (gemeente Stein) niet voldoen aan de wettelijke norm voor dijkveiligheid;</text:p>
            <text:p text:style-name="al">- op 6 september 2016 de leggerwijziging naar aanleiding van het projectplan “Dijkversterking Meers-Maasband” in ontwerp is vastgesteld. De dijkverbeteringsmaatregelen leiden tot wijziging van de grens van de waterkering en daardoor tot een verschuiving van de grenzen van de bijbehorende beschermingszones en profielen van vrije ruimte zoals vastgelegd in de Legger van het Waterschap Roer en Overmaas van 27 november 2012.</text:p>
            <text:p text:style-name="al">Gedeputeerde Staten van Limburg maken bekend dat: </text:p>
            <text:p text:style-name="al">- op 31 augustus 2016 door Burgemeester en Wethouders van de gemeente Stein de ontwerp-omgevingsvergunning voor het onderdeel kappen, bouw, milieuneutrale wijziging en handelen in strijd met regels ruimtelijke ordening ter plaatse van Meers-Maasband is vastgesteld;</text:p>
            <text:p text:style-name="al">- op 20 mei 2016 het dagelijks bestuur van Waterschap Roer en Overmaas bij Gedeputeerde Staten een m.e.r. beoordelingsnotitie heeft ingediend voor het project “Dijkversterking Meers-Maasband”, dat uit deze notitie blijkt dat dit project geen belangrijke nadelige gevolgen voor het milieu heeft en dat op basis daarvan Gedeputeerde Staten hebben besloten dat er voor dit project geen milieueffectrapportage (MER) hoeft te worden opgesteld.</text:p>
            <text:p text:style-name="al"/>
            <text:p text:style-name="al">
            <text:span text:style-name="nadrukvet">Procedure</text:span>
          </text:p>
            <text:p text:style-name="al">
            <text:span text:style-name="nadrukcur">Projectplan</text:span>
          </text:p>
            <text:p text:style-name="al">Het projectplan doorloopt de projectprocedure voor waterstaatswerken (artikel 5.5 - 5.14 van de Waterwet). Op grond van artikel 5.8 en 5.12 van de Waterwet coördineren Gedeputeerde Staten van Limburg de bekendmaking van de besluiten die voor de uitvoering van het projectplan nodig zijn.</text:p>
            <text:p text:style-name="al">
            <text:span text:style-name="nadrukvet">Inzage</text:span>
          </text:p>
            <text:p text:style-name="al">Het ontwerp-projectplan, de ontwerp-omgevingsvergunning, de ontwerp-leggerwijziging, het m.e.r. beoordelingsbesluit en de bijbehorende stukken liggen ter inzage met ingang van 16 september 2016 tot en met 27 oktober 2016:</text:p>
            <text:p text:style-name="al">- bij de receptie van het Gouvernement, Limburglaan 10 te Maastricht, tijdens kantooruren; </text:p>
            <text:p text:style-name="al">- in het gemeentehuis van Stein, Stadhouderslaan 200 te Stein, op maandag tot en met vrijdag van 9.00 – 13.00 uur en op woensdag van 9.00 – 19.00 uur (alleen op afspraak via 046-4359393);</text:p>
            <text:p text:style-name="al">- bij het Waterschap Roer en Overmaas, Parklaan 10 te Sittard, elke werkdag van 9.00 – 16.00 uur (bij de receptie). </text:p>
            <text:p text:style-name="al">Deze besluiten en bijbehorende stukken worden gedurende de inzagetermijn ook gepubliceerd op de website van de Provincie Limburg: <text:a xlink:href="http://www.limburg.nl/" xlink:type="simple">www.limburg.nl</text:a> (klik op Actueel en vervolgens op Bekendmakingen) en op de website <text:a xlink:href="http://www.overheid.nl/" xlink:type="simple">www.overheid.nl</text:a> (klik op Waterschapsblad).</text:p>
            <text:p text:style-name="al">
            <text:span text:style-name="nadrukvet">Rechtsbescherming </text:span>
          </text:p>
            <text:p text:style-name="al">
            <text:span text:style-name="nadrukcur">Ontwerp-projectplan en ontwerp-omgevingsvergunning</text:span>
          </text:p>
            <text:p text:style-name="al">Op grond van de Algemene wet bestuursrecht en de Waterwet kan een ieder gedurende een periode van zes weken met ingang van de dag waarop het ontwerp-projectplan en de ontwerp-omgevingsvergunning ter inzage zijn gelegd, schriftelijk of mondeling een zienswijze over het ontwerp-projectplan naar voren brengen. </text:p>
            <text:p text:style-name="al">
            <text:span text:style-name="nadrukcur">Ontwerp-leggerwijziging</text:span>
          </text:p>
            <text:p text:style-name="al">Tegen het ontwerpwijzigingsbesluit van de legger dat vooraf is gegaan door een waterstaatkundig besluit (zoals een projectplan) kunnen geen zienswijzen worden ingediend. Een eventuele zienswijze over de leggerwijziging dient kenbaar gemaakt te worden tegen het projectplan.</text:p>
            <text:p text:style-name="al">
            <text:span text:style-name="nadrukcur">M.e.r. beoordelingsbesluit</text:span>
          </text:p>
            <text:p text:style-name="al">Het m.e.r.-beoordelingsbesluit is een voorbereidingsbeslissing in de zin van artikel 6:3 van de Algemene wet bestuursrecht, waartegen geen zelfstandig bezwaar of beroep mogelijk is, tenzij belanghebbenden hierdoor los van de voor te bereiden besluiten (projectplan en eventuele omgevingsvergunningen) rechtstreeks in hun belang worden getroffen.</text:p>
            <text:p text:style-name="al">
            <text:span text:style-name="nadrukcur">Indienen zienswijzen</text:span>
          </text:p>
            <text:p text:style-name="al">Zienswijzen over het ontwerp-projectplan en/of ontwerp-omgevingsvergunning en/of ontwerp-leggerwijziging moeten worden gericht aan Gedeputeerde Staten van Limburg, Postbus 5700, 6202 MA Maastricht. Daarbij wordt u verzocht expliciet aan te geven op welk onderdeel uw zienswijze betrekking heeft. Gedeputeerde Staten van Limburg zorgen ervoor dat de zienswijzen worden behandeld door de betreffende bevoegde gezagen.</text:p>
            <text:p text:style-name="al">
            <text:span text:style-name="nadrukvet">Voor meer informatie kunt u zich wenden tot: </text:span>
          </text:p>
            <text:p text:style-name="al">de heer J. Goudriaan, tel. (043) 389 7452, <text:a xlink:href="mailto:jl.goudriaan@prvlimburg.nl" xlink:type="simple">jl.goudriaan@prvlimburg.nl</text:a> of </text:p>
            <text:p text:style-name="al">de heer M. Brauers, tel. (043) 389 7242, mml.brauers@prvlimburg.n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741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1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1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ontwerp-projectplan, ontwerp-omgevingsvergunning, ontwerp-leggerwijziging en m.e.r. beoordelingsbesluit dijkverbetering Meers-Maasb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17</meta:user-defined>
    <meta:user-defined meta:name="OVERHEIDop.WsbID/DC.identifier">wsb-2016-7417</meta:user-defined>
    <meta:user-defined meta:name="OVERHEID.TaxonomieBeleidsagenda/OVERHEID.category">Ruimte en infrastructuur | Organisatie en beleid</meta:user-defined>
    <meta:user-defined meta:name="OVERHEID.Gemeente/DC.spatial">Stein</meta:user-defined>
    <meta:user-defined meta:name="DC.source">art. 5.4 Ww;1.0:c:BWBR0025458&amp;artikel=5.4&amp;g=2016-07-01</meta:user-defined>
    <meta:user-defined meta:name="OVERHEID.Organisatietype/OVERHEID.organisationType">waterschap</meta:user-defined>
    <meta:user-defined meta:name="OVERHEID.Waterschap/DC.creator">Waterschap Roer en Overmaas</meta:user-defined>
    <dc:language>nl</dc:language>
    <meta:user-defined meta:name="OVERHEID.Informatietype/DC.type">officiële publicatie</meta:user-defined>
    <meta:user-defined meta:name="OVERHEID.PostcodeHuisnummer/OVERHEIDop.postcodeHuisnummer">6171PX 15</meta:user-defined>
    <meta:user-defined meta:name="OVERHEIDop.woonplaats">Stein</meta:user-defined>
    <meta:user-defined meta:name="OVERHEIDop.straatnaam">Zwarte Laakstraat</meta:user-defined>
    <meta:user-defined meta:name="OVERHEID.PostcodeHuisnummer/OVERHEIDop.postcodeHuisnummer">6181NZ 48</meta:user-defined>
    <meta:user-defined meta:name="OVERHEIDop.woonplaats">Elsloo</meta:user-defined>
    <meta:user-defined meta:name="OVERHEIDop.straatnaam">Koeweide</meta:user-defined>
    <meta:user-defined meta:name="OVERHEID.PostcodeHuisnummer/OVERHEIDop.postcodeHuisnummer">6181</meta:user-defined>
    <meta:user-defined meta:name="OVERHEIDop.straatnaam">Veldjensweg</meta:user-defined>
    <meta:user-defined meta:name="OVERHEID.PostcodeHuisnummer/OVERHEIDop.postcodeHuisnummer">6171</meta:user-defined>
    <meta:user-defined meta:name="OVERHEIDop.straatnaam">Buitenhavenweg</meta:user-defined>
    <meta:user-defined meta:name="OVERHEIDop.straatnaam">Geerlingskuilweg</meta:user-defined>
    <meta:user-defined meta:name="OVERHEIDop.straatnaam">Dijkweg</meta:user-defined>
    <meta:user-defined meta:name="OVERHEID.Waterschap/DCTERMS.publisher">Waterschap Roer en Overmaas</meta:user-defined>
    <meta:user-defined meta:name="OVERHEID.Waterschap/OVERHEID.authority">Waterschap Roer en Overmaas</meta:user-defined>
    <meta:user-defined meta:name="OVERHEIDgvop.Informatietype/DC.type">Plannen | overig</meta:user-defined>
    <meta:user-defined meta:name="OVERHEIDop.externeBijlage">Ontwerp Projectplan dijkversterking Meers-Maasband|exb-2016-30177</meta:user-defined>
    <meta:user-defined meta:name="OVERHEIDop.externeBijlage">Ontwerp besluit dijkversterking Meers-Maasband|exb-2016-30178</meta:user-defined>
    <meta:user-defined meta:name="OVERHEIDop.externeBijlage">Bijlage 01 - Principeontwerpen dijkverbeteringen|exb-2016-30179</meta:user-defined>
    <meta:user-defined meta:name="OVERHEIDop.externeBijlage">Bijlage 02 - Ontwerprapport Meers-Maasband|exb-2016-30180</meta:user-defined>
    <meta:user-defined meta:name="OVERHEIDop.externeBijlage">Bijlage 03 - Ontwerprapport bestorting Maasband|exb-2016-30181</meta:user-defined>
    <meta:user-defined meta:name="OVERHEIDop.externeBijlage">Bijlage 04 - M.e.r. aanmeldingsnotitie inclusief b|exb-2016-30182</meta:user-defined>
    <meta:user-defined meta:name="OVERHEIDop.externeBijlage">Bijlage 05 - Hydraulische beoordeling dijkverbeter|exb-2016-30183</meta:user-defined>
    <meta:user-defined meta:name="OVERHEIDop.externeBijlage">Bijlage 06 - Onderzoek natuur en activiteitenplan |exb-2016-30184</meta:user-defined>
    <meta:user-defined meta:name="OVERHEIDop.externeBijlage">Bijlage 07 - Verleende ontheffing Ffwet Meers-Maas|exb-2016-30185</meta:user-defined>
    <meta:user-defined meta:name="OVERHEIDop.externeBijlage">Bijlage 08 - Voortoets en toetsing natuurnetwerk M|exb-2016-30186</meta:user-defined>
    <meta:user-defined meta:name="OVERHEIDop.externeBijlage">Bijlage 09 - BPRW kaarten|exb-2016-30187</meta:user-defined>
    <meta:user-defined meta:name="OVERHEIDop.externeBijlage">Bijlage 10 - Archeologische Quickscan|exb-2016-30188</meta:user-defined>
    <meta:user-defined meta:name="OVERHEIDop.externeBijlage">Bijlage 11 - NGE onderzoek|exb-2016-30189</meta:user-defined>
    <meta:user-defined meta:name="OVERHEIDop.externeBijlage">Bijlage 12 - Onderzoek grondwater bij damwanden|exb-2016-30190</meta:user-defined>
    <meta:user-defined meta:name="OVERHEIDop.externeBijlage">Ontwerp leggerbesluit Dijkversterking Me|exb-2016-30191</meta:user-defined>
    <meta:user-defined meta:name="OVERHEIDop.externeBijlage">L29_043_Dwarsprofielen_1|exb-2016-30192</meta:user-defined>
    <meta:user-defined meta:name="OVERHEIDop.externeBijlage">L29_043_Dwarsprofielen_2|exb-2016-30193</meta:user-defined>
    <meta:user-defined meta:name="OVERHEIDop.externeBijlage">L29_043_Dwarsprofielen_3|exb-2016-30194</meta:user-defined>
    <meta:user-defined meta:name="OVERHEIDop.externeBijlage">L29_043_025.A|exb-2016-30195</meta:user-defined>
    <meta:user-defined meta:name="OVERHEIDop.externeBijlage">L29_043_025.C|exb-2016-30196</meta:user-defined>
    <meta:user-defined meta:name="OVERHEIDop.externeBijlage">L29_043_025.D|exb-2016-30197</meta:user-defined>
    <meta:user-defined meta:name="OVERHEIDop.externeBijlage">L29_043_030.A|exb-2016-30198</meta:user-defined>
    <meta:user-defined meta:name="OVERHEIDop.externeBijlage">L29_043_030.C|exb-2016-30199</meta:user-defined>
    <meta:user-defined meta:name="OVERHEIDop.externeBijlage">L29_043_030.D|exb-2016-30200</meta:user-defined>
    <meta:user-defined meta:name="OVERHEIDop.externeBijlage">M.e.r. beoordelingsbesluit Meers-Maasband|exb-2016-30201</meta:user-defined>
    <meta:user-defined meta:name="OVERHEIDop.externeBijlage">Aanvraag omgevingsvergunning Meers-Maasband|exb-2016-30202</meta:user-defined>
    <meta:user-defined meta:name="OVERHEIDop.externeBijlage">Verleende omgevingsvergunning Meers-Maasband|exb-2016-30203</meta:user-defined>
    <meta:user-defined meta:name="OVERHEIDop.externeBijlage">Kappen 01 - Toelichting op Kappen|exb-2016-30204</meta:user-defined>
    <meta:user-defined meta:name="OVERHEIDop.externeBijlage">Kappen 02 - Bomentekening|exb-2016-30205</meta:user-defined>
    <meta:user-defined meta:name="OVERHEIDop.externeBijlage">Kappen 03 - Bomenlijst|exb-2016-30206</meta:user-defined>
    <meta:user-defined meta:name="OVERHEIDop.externeBijlage">Bouwen 01 - Toelichting op bouwen|exb-2016-30207</meta:user-defined>
    <meta:user-defined meta:name="OVERHEIDop.externeBijlage">Bouwen 02 - DO Meers Maasband|exb-2016-30208</meta:user-defined>
    <meta:user-defined meta:name="OVERHEIDop.externeBijlage">Bouwen 03 - Schetsuitwerking metselwerk|exb-2016-30209</meta:user-defined>
    <meta:user-defined meta:name="OVERHEIDop.externeBijlage">Bouwen 04 - Welstand|exb-2016-30210</meta:user-defined>
    <meta:user-defined meta:name="OVERHEIDop.externeBijlage">Oplegvel bij verleende omgevingsvergunning Meers-M|exb-2016-30211</meta:user-defined>
    <meta:user-defined meta:name="OVERHEID.EPSG28992/DC.spatial">180436 330393</meta:user-defined>
    <meta:user-defined meta:name="OVERHEID.EPSG28992/DC.spatial">179618 329900</meta:user-defined>
    <meta:user-defined meta:name="OVERHEID.EPSG28992/DC.spatial">179246 330361</meta:user-defined>
    <meta:user-defined meta:name="OVERHEID.EPSG28992/DC.spatial">181134 332588</meta:user-defined>
    <meta:user-defined meta:name="OVERHEID.EPSG28992/DC.spatial">179483 331590</meta:user-defined>
    <meta:user-defined meta:name="OVERHEID.EPSG28992/DC.spatial">180322 332108</meta:user-defined>
    <meta:user-defined meta:name="OVERHEIDop.versieInformatie"/>
  </office:meta>
</office:document-meta>
</file>