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lzenrijk en Riethov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75) het onttrekken van grondwater bij de aanleg van riolering in Park Zestienhoven, deelgebieden Elzenrijk en Riethoven in Rotterdam. Er wordt maximaal 5 m3 per uur onttrokken in de periode tussen 1 september en 2 december 2016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lzenrijk en Riethove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16</meta:user-defined>
    <meta:user-defined meta:name="OVERHEIDop.WsbID/DC.identifier">wsb-2016-74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5BG 106</meta:user-defined>
    <meta:user-defined meta:name="OVERHEIDop.woonplaats">Rotterdam</meta:user-defined>
    <meta:user-defined meta:name="OVERHEIDop.straatnaam">Van der Waals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0949 439877</meta:user-defined>
    <meta:user-defined meta:name="OVERHEIDop.versieInformatie"/>
  </office:meta>
</office:document-meta>
</file>