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leggen middenspanningsaansluiting onder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Enexis BV te Emmen voor het aanleggen van een middenspanningsaansluiting, vanaf de Stelling tot aan de traforuimte aan de Asjeskampweg te Hardenberg, waarbij een gestuurde boring wordt uitgevoerd onder de Vecht. De aansluiting is nodig ten behoeve van een capaciteitsvergroting van het industrieterrein de Broeklanden.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6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1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aanleggen middenspanningsaansluiting onder de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15</meta:user-defined>
    <meta:user-defined meta:name="OVERHEIDop.WsbID/DC.identifier">wsb-2016-741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72BK 109</meta:user-defined>
    <meta:user-defined meta:name="OVERHEIDop.woonplaats">Hardenberg</meta:user-defined>
    <meta:user-defined meta:name="OVERHEIDop.straatnaam">Bruch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168</meta:user-defined>
    <meta:user-defined meta:name="OVERHEID.EPSG28992/DC.spatial">238653 508701</meta:user-defined>
    <meta:user-defined meta:name="OVERHEIDop.versieInformatie"/>
  </office:meta>
</office:document-meta>
</file>