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llendoorn, ATB veldtoertocht waterloop NL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Fietstoerclub CC75 te Nijverdal voor het houden van mountainbike tocht de Hellendoornse Bergrit op 24 september 2016 waarbij een gedeelte van de route over een onderhoudspad van het waterschap gereden wordt. Dit is langs de waterloop NL05 (Midden Regge) tussen de ijsfabriek en de Schuilenburgerweg te Hellendoorn.</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5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414</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4</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414</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llendoorn, ATB veldtoertocht waterloop NL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14</meta:user-defined>
    <meta:user-defined meta:name="OVERHEIDop.publicationIssue">7414</meta:user-defined>
    <meta:user-defined meta:name="OVERHEIDop.WsbID/DC.identifier">wsb-2016-7414</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447AX 24</meta:user-defined>
    <meta:user-defined meta:name="OVERHEIDop.woonplaats">Hellendoorn</meta:user-defined>
    <meta:user-defined meta:name="OVERHEIDop.straatnaam">Kasteel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db besluit|exb-2016-30166</meta:user-defined>
    <meta:user-defined meta:name="OVERHEID.EPSG28992/DC.spatial">227774 489587</meta:user-defined>
    <meta:user-defined meta:name="OVERHEIDop.versieInformatie"/>
  </office:meta>
</office:document-meta>
</file>