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jachthondenproef waterloop 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J.V te Bergentheim voor het houden van jachthondenproeven ter plaatse van de waterloop 01,l de Beneden Regge op 7 oktober 2016, ter hoogte van het perceel kadastraal bekend als gemeente Ommen, sectie H, nummers 7782 en 4526. De proeven worden gehouden tegenover Giethemerhooiweg 4 te Om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5 september 2016</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1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jachthondenproef waterloop 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413</meta:user-defined>
    <meta:user-defined meta:name="OVERHEIDop.WsbID/DC.identifier">wsb-2016-741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PT 4</meta:user-defined>
    <meta:user-defined meta:name="OVERHEIDop.woonplaats">Ommen</meta:user-defined>
    <meta:user-defined meta:name="OVERHEIDop.straatnaam">Giethemer Hooi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0163</meta:user-defined>
    <meta:user-defined meta:name="OVERHEID.EPSG28992/DC.spatial">225027 501253</meta:user-defined>
    <meta:user-defined meta:name="OVERHEIDop.versieInformatie"/>
  </office:meta>
</office:document-meta>
</file>