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Velde, aanleggen gronddam met duikers waterloop OWARB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Melkveebedrijf G.J. en R. van der Haar te Den Velde voor het aanbrengen en hebben van 2 gronddammen met duikers met een lengte van 9 en 10 meter in waterloop OWARB321, kadastraal bekend als gemeente Gramsbergen, sectie L, nummer 528 en 97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30 augustus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741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1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1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 Velde, aanleggen gronddam met duikers waterloop OWARB32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7412</meta:user-defined>
    <meta:user-defined meta:name="OVERHEIDop.WsbID/DC.identifier">wsb-2016-741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786</meta:user-defined>
    <meta:user-defined meta:name="OVERHEIDop.woonplaats">Den Velde</meta:user-defined>
    <meta:user-defined meta:name="OVERHEIDop.straatnaam">Klumper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db besluit|exb-2016-30161</meta:user-defined>
    <meta:user-defined meta:name="OVERHEID.EPSG28992/DC.spatial">244672 512528</meta:user-defined>
    <meta:user-defined meta:name="OVERHEIDop.versieInformatie"/>
  </office:meta>
</office:document-meta>
</file>