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illem Buytenwechstraat 20 in Rotterdam</text:p>
      <text:section text:name="zakelijke-mededeling_id1-3-2" text:style-name="zakelijke-mededeling">
        <text:section text:name="zakelijke-mededeling-tekst_id1-3-2-1" text:style-name="zakelijke-mededeling-tekst">
          <text:section text:name="tekst_id1-3-2-1-1" text:style-name="tekst">
            <text:p text:style-name="common-al">(L.16.180) het onttrekken van grondwater bij werkzaamheden aan een kabel ter hoogte van Willem Buytenwechstraat 20 in Rotterdam. De werkzaamheden duren van 12 tot en met 30 september 2016. Er wordt maximaal 3 m3/uur onttrokken.</text:p>
            <text:p text:style-name="last-al">Voor nadere informatie kunt u contact opnemen met het hoogheemraadschap, tel. 010 45 37 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741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1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1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Willem Buytenwechstraat 20 in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4</meta:user-defined>
    <meta:user-defined meta:name="OVERHEIDop.publicationIssue">7411</meta:user-defined>
    <meta:user-defined meta:name="OVERHEIDop.WsbID/DC.identifier">wsb-2016-74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24BN 32</meta:user-defined>
    <meta:user-defined meta:name="OVERHEIDop.woonplaats">Rotterdam</meta:user-defined>
    <meta:user-defined meta:name="OVERHEIDop.straatnaam">Willem Buytewechstraa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1260 435840</meta:user-defined>
    <meta:user-defined meta:name="OVERHEIDop.versieInformatie"/>
  </office:meta>
</office:document-meta>
</file>