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5002 het wijzigen van de aanlegmethode van een duiker aan de Prins Bernhardl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september 2016 een wijzigingsvergunning verleend aan gemeente Alphen aan den Rijn voor het wijzigen van de aanlegmethode van een duiker aan de Prins Bernhardlaan te Alphen aan den Rijn.</text:p>
            <text:p text:style-name="common-al"/>
            <text:p text:style-name="common-al">De stukken liggen tot en met 21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10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5002 het wijzigen van de aanlegmethode van een duiker aan de Prins Bernhardlaa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7410</meta:user-defined>
    <meta:user-defined meta:name="OVERHEIDop.WsbID/DC.identifier">wsb-2016-741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05</meta:user-defined>
    <meta:user-defined meta:name="OVERHEIDop.woonplaats">Alphen aan den Rijn</meta:user-defined>
    <meta:user-defined meta:name="OVERHEIDop.straatnaam">Prins Bernhardlaa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55002|exb-2016-30148</meta:user-defined>
    <meta:user-defined meta:name="OVERHEID.EPSG28992/DC.spatial">105095 460264</meta:user-defined>
    <meta:user-defined meta:name="OVERHEIDop.versieInformatie"/>
  </office:meta>
</office:document-meta>
</file>