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1309 het vervangen van een oeverconstructie tussen Gnephoek 26 te Alphen aan den Rijn en Hoogewaard 201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september 2016 een wijzigingsvergunning verleend aan Aannemingsbedrijf De Vries Werkendam B.V.voor het vervangen van de bestaande oeverconstructie een en ander tussen Gnephoek 26 te Alphen aan den Rijn en Hoogewaard 201 te Koudekerk aan den Rijn in de gemeente Alphen aan den Rijn.</text:p>
            <text:p text:style-name="common-al"/>
            <text:p text:style-name="common-al">De stukken liggen tot en met 21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9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40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0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0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1309 het vervangen van een oeverconstructie tussen Gnephoek 26 te Alphen aan den Rijn en Hoogewaard 201 te Koudekerk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409</meta:user-defined>
    <meta:user-defined meta:name="OVERHEIDop.WsbID/DC.identifier">wsb-2016-740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96AS 201</meta:user-defined>
    <meta:user-defined meta:name="OVERHEIDop.woonplaats">Koudekerk aan den Rijn</meta:user-defined>
    <meta:user-defined meta:name="OVERHEIDop.straatnaam">Hoogewaard</meta:user-defined>
    <meta:user-defined meta:name="OVERHEID.PostcodeHuisnummer/OVERHEIDop.postcodeHuisnummer">2401LP 26</meta:user-defined>
    <meta:user-defined meta:name="OVERHEIDop.woonplaats">Alphen aan den Rijn</meta:user-defined>
    <meta:user-defined meta:name="OVERHEIDop.straatnaam">Gnephoe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1309|exb-2016-30147</meta:user-defined>
    <meta:user-defined meta:name="OVERHEID.EPSG28992/DC.spatial">102739 461139</meta:user-defined>
    <meta:user-defined meta:name="OVERHEID.EPSG28992/DC.spatial">103600 461628</meta:user-defined>
    <meta:user-defined meta:name="OVERHEIDop.versieInformatie"/>
  </office:meta>
</office:document-meta>
</file>