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igers, Schaatsenrijder nummer 2 tot en met nummer 4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52, 9 september 2016) het aanbrengen en hebben van steigers in de overige watergang aan de westzijde van het nieuwbouwproject Bos en Water ter plaatse van Schaatsenrijder nummer 2 tot en met 48 in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40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0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igers, Schaatsenrijder nummer 2 tot en met nummer 48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408</meta:user-defined>
    <meta:user-defined meta:name="OVERHEIDop.WsbID/DC.identifier">wsb-2016-74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ZN 2</meta:user-defined>
    <meta:user-defined meta:name="OVERHEIDop.woonplaats">Haastrecht</meta:user-defined>
    <meta:user-defined meta:name="OVERHEIDop.straatnaam">Schaatsenrijder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943 445576</meta:user-defined>
    <meta:user-defined meta:name="OVERHEIDop.versieInformatie"/>
  </office:meta>
</office:document-meta>
</file>