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spanningskabel, Moerkapelse Zijde en de Rottedijk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33, 9 september 2016) het aanleggen en hebben van een spanningskabel in de polderkade en de boezemwaterkering ter plaatse van de Moerkapelse Zijde en de Rottedijk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spanningskabel, Moerkapelse Zijde en de Rottedijk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407</meta:user-defined>
    <meta:user-defined meta:name="OVERHEIDop.WsbID/DC.identifier">wsb-2016-7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1</meta:user-defined>
    <meta:user-defined meta:name="OVERHEIDop.woonplaats">Moerkapelle</meta:user-defined>
    <meta:user-defined meta:name="OVERHEIDop.straatnaam">Moerkapelse Zijde</meta:user-defined>
    <meta:user-defined meta:name="OVERHEIDop.straatnaam">Rott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025 450781</meta:user-defined>
    <meta:user-defined meta:name="OVERHEID.EPSG28992/DC.spatial">98426 451226</meta:user-defined>
    <meta:user-defined meta:name="OVERHEIDop.versieInformatie"/>
  </office:meta>
</office:document-meta>
</file>