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en het hergraven van circa 125 m2 oppervlaktewater - Van Teylingenweg 154 - Kamerik (code HDSR35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dempen van circa 125 m2 tertiair oppervlaktewater en het hergraven van circa 125 m2 oppervlaktewater. Op de locatie Van Teylingenweg 154 in Kamerik, in de gemeente Woerden. Dit besluit is verzonden op 9 september 2016.</text:p>
            <text:p text:style-name="common-al">
            <text:span text:style-name="nadrukvet">Ter inzage</text:span>
          </text:p>
            <text:p text:style-name="common-al">U kunt de vergunning en de bijbehorende stukken inzien van 14 september 2016 tot en met 26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40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0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dempen en het hergraven van circa 125 m2 oppervlaktewater - Van Teylingenweg 154 - Kamerik (code HDSR35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406</meta:user-defined>
    <meta:user-defined meta:name="OVERHEIDop.WsbID/DC.identifier">wsb-2016-7406</meta:user-defined>
    <meta:user-defined meta:name="OVERHEID.TaxonomieBeleidsagenda/OVERHEID.category">Ruimte en infrastructuur | Organisatie en beleid</meta:user-defined>
    <meta:user-defined meta:name="OVERHEIDop.referentienummer">HDSR3514</meta:user-defined>
    <meta:user-defined meta:name="DCTERMS.abstract">Watervergunning voor het tijdelijk dempen van circa 125 m2 tertiair oppervlaktewater en het hergraven van circa 125 m2 oppervlaktewater op de locatie Van Teylingenweg 154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J 154</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84 461776</meta:user-defined>
    <meta:user-defined meta:name="OVERHEIDop.versieInformatie"/>
  </office:meta>
</office:document-meta>
</file>