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jaarscontrole dijken Waterschap Rivierenland</text:p>
      <text:section text:name="regeling_id1-3-2" text:style-name="regeling">
        <text:section text:name="aanhef_id1-3-2-1" text:style-name="aanhef">
          <text:section text:name="preambule_id1-3-2-1-1" text:style-name="preambule">
            <text:p text:style-name="al">Vanaf 3 oktober 2016 controleert Waterschap Rivierenland of alle dijken en kades klaar zijn voor het hoogwater van de komende winter. Dat houdt in dat het gras gemaaid moet zijn en het overhangend hout weggesnoeid is. Ook mag er, om schade aan de dijk te voorkomen, geen vee meer op lopen.</text:p>
            <text:p text:style-name="al">Een stevige en onbeschadigde grasmat zorgt ervoor dat de dijk beter bestand is tegen het hoge water. Vandaar de najaarscontrole.</text:p>
            <text:p text:style-name="al">
            <text:span text:style-name="nadrukvet">Maaien</text:span>
          </text:p>
            <text:p text:style-name="al">Het waterschap verzoekt iedereen die een stuk dijk in eigendom heeft of gebruikt, dit voor 3 oktober 2016 te maaien en het overhangend hout te snoeien. Het maaisel en snoeihout moeten afgevoerd worden. Ook mag er na 15 oktober geen vee meer op de dijken lopen. Dit verbod geldt tot 1 april 2017.</text:p>
            <text:p text:style-name="al">
            <text:span text:style-name="nadrukvet">Op tijd beginnen</text:span>
          </text:p>
            <text:p text:style-name="al">Als de werkzaamheden niet of onvoldoende zijn uitgevoerd, ontvangen de degenen die het onderhoud moeten uitvoeren, schriftelijk een waarschuwing van het waterschap. Zij krijgen dan de kans het onderhoud alsnog uit te voeren. Als dat niet op tijd gebeurt, dan voert het waterschap de onderhoudswerkzaamheden uit. De kosten komen voor rekening van de eigenaren van de betrokken percelen. Op tijd beginnen met het onderhoud voorkomt dit.</text:p>
            <text:p text:style-name="al">
            <text:span text:style-name="nadrukvet">Werkzaamheden nabij de dijk</text:span>
          </text:p>
            <text:p text:style-name="al">Heeft u werkzaamheden nabij de dijk, waarvoor het waterschap toestemming heeft gegeven, houdt u dan rekening met de speciale voorwaarden die gelden tijdens het hoogwaterseizoen.</text:p>
            <text:p text:style-name="al">
            <text:span text:style-name="nadrukvet">Vragen?</text:span>
          </text:p>
            <text:p text:style-name="al">Heeft u vragen over de najaarscontrole, dan kunt u tijdens kantooruren bellen met de heer H. Knotter (0344) 64 90 90.</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405</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05</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05</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jaarscontrole dijken Waterschap Rivieren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3</meta:user-defined>
    <meta:user-defined meta:name="OVERHEIDop.publicationIssue">7405</meta:user-defined>
    <meta:user-defined meta:name="OVERHEIDop.WsbID/DC.identifier">wsb-2016-7405</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gvop.Informatietype/DC.type">Overige besluiten van algemene strekking</meta:user-defined>
    <meta:user-defined meta:name="OVERHEIDop.versieInformatie"/>
  </office:meta>
</office:document-meta>
</file>